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21</text:p>
          </table:table-cell>
          <table:table-cell table:number-columns-repeated="4" table:style-name="ce10"/>
          <table:table-cell office:value-type="string" table:style-name="ce12">
            <text:p>1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1" table:style-name="ce16">
            <text:p>4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17">
            <text:p>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07:28</text:p>
          </table:table-cell>
          <table:covered-table-cell/>
          <table:table-cell office:value-type="float" office:value="1193307.17" table:style-name="ce20">
            <text:p>1193307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700003:39</text:p>
          </table:table-cell>
          <table:covered-table-cell/>
          <table:table-cell office:value-type="float" office:value="172992.88" table:style-name="ce20">
            <text:p>172992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000004:77</text:p>
          </table:table-cell>
          <table:covered-table-cell/>
          <table:table-cell office:value-type="float" office:value="372029.98" table:style-name="ce20">
            <text:p>372029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400015:44</text:p>
          </table:table-cell>
          <table:covered-table-cell/>
          <table:table-cell office:value-type="float" office:value="62795.01" table:style-name="ce20">
            <text:p>62795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1280</text:p>
          </table:table-cell>
          <table:covered-table-cell/>
          <table:table-cell office:value-type="float" office:value="4638104.59" table:style-name="ce20">
            <text:p>4638104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530</text:p>
          </table:table-cell>
          <table:covered-table-cell/>
          <table:table-cell office:value-type="float" office:value="10846463" table:style-name="ce20">
            <text:p>10846463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2:190</text:p>
          </table:table-cell>
          <table:covered-table-cell/>
          <table:table-cell office:value-type="float" office:value="1253500.71" table:style-name="ce20">
            <text:p>1253500,7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9:64</text:p>
          </table:table-cell>
          <table:covered-table-cell/>
          <table:table-cell office:value-type="float" office:value="6989074.8899999997" table:style-name="ce20">
            <text:p>6989074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5:102</text:p>
          </table:table-cell>
          <table:covered-table-cell/>
          <table:table-cell office:value-type="float" office:value="7260756.1500000004" table:style-name="ce20">
            <text:p>7260756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7:245</text:p>
          </table:table-cell>
          <table:covered-table-cell/>
          <table:table-cell office:value-type="float" office:value="760448.25" table:style-name="ce20">
            <text:p>760448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7:741</text:p>
          </table:table-cell>
          <table:covered-table-cell/>
          <table:table-cell office:value-type="float" office:value="21103847.170000002" table:style-name="ce20">
            <text:p>21103847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100</text:p>
          </table:table-cell>
          <table:covered-table-cell/>
          <table:table-cell office:value-type="float" office:value="4717655.97" table:style-name="ce20">
            <text:p>4717655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641</text:p>
          </table:table-cell>
          <table:covered-table-cell/>
          <table:table-cell office:value-type="float" office:value="13111163.67" table:style-name="ce20">
            <text:p>13111163,6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7867</text:p>
          </table:table-cell>
          <table:covered-table-cell/>
          <table:table-cell office:value-type="float" office:value="164580.4" table:style-name="ce20">
            <text:p>164580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360</text:p>
          </table:table-cell>
          <table:covered-table-cell/>
          <table:table-cell office:value-type="float" office:value="11631071.07" table:style-name="ce20">
            <text:p>11631071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8:121</text:p>
          </table:table-cell>
          <table:covered-table-cell/>
          <table:table-cell office:value-type="float" office:value="5413300.2199999997" table:style-name="ce20">
            <text:p>5413300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1683</text:p>
          </table:table-cell>
          <table:covered-table-cell/>
          <table:table-cell office:value-type="float" office:value="2001397.61" table:style-name="ce20">
            <text:p>2001397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311001:110</text:p>
          </table:table-cell>
          <table:covered-table-cell/>
          <table:table-cell office:value-type="float" office:value="2053567.61" table:style-name="ce20">
            <text:p>2053567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516001:440</text:p>
          </table:table-cell>
          <table:covered-table-cell/>
          <table:table-cell office:value-type="float" office:value="329321.94" table:style-name="ce20">
            <text:p>329321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26:339</text:p>
          </table:table-cell>
          <table:covered-table-cell/>
          <table:table-cell office:value-type="float" office:value="18609697.789999999" table:style-name="ce20">
            <text:p>18609697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7:334</text:p>
          </table:table-cell>
          <table:covered-table-cell/>
          <table:table-cell office:value-type="float" office:value="2980343.7" table:style-name="ce20">
            <text:p>2980343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53:38</text:p>
          </table:table-cell>
          <table:covered-table-cell/>
          <table:table-cell office:value-type="float" office:value="903361.65" table:style-name="ce20">
            <text:p>903361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680002:99</text:p>
          </table:table-cell>
          <table:covered-table-cell/>
          <table:table-cell office:value-type="float" office:value="1363157.85" table:style-name="ce20">
            <text:p>1363157,8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900009:208</text:p>
          </table:table-cell>
          <table:covered-table-cell/>
          <table:table-cell office:value-type="float" office:value="774622.53" table:style-name="ce20">
            <text:p>774622,5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206</text:p>
          </table:table-cell>
          <table:covered-table-cell/>
          <table:table-cell office:value-type="float" office:value="4699915.6100000003" table:style-name="ce20">
            <text:p>4699915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3:1920</text:p>
          </table:table-cell>
          <table:covered-table-cell/>
          <table:table-cell office:value-type="float" office:value="2836054.01" table:style-name="ce20">
            <text:p>2836054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3:1921</text:p>
          </table:table-cell>
          <table:covered-table-cell/>
          <table:table-cell office:value-type="float" office:value="2850683.62" table:style-name="ce20">
            <text:p>2850683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36:194</text:p>
          </table:table-cell>
          <table:covered-table-cell/>
          <table:table-cell office:value-type="float" office:value="3111926.62" table:style-name="ce20">
            <text:p>3111926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801001:201</text:p>
          </table:table-cell>
          <table:covered-table-cell/>
          <table:table-cell office:value-type="float" office:value="767430.27" table:style-name="ce20">
            <text:p>767430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01:138</text:p>
          </table:table-cell>
          <table:covered-table-cell/>
          <table:table-cell office:value-type="float" office:value="2047785.35" table:style-name="ce20">
            <text:p>2047785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01:185</text:p>
          </table:table-cell>
          <table:covered-table-cell/>
          <table:table-cell office:value-type="float" office:value="504751.42" table:style-name="ce20">
            <text:p>504751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18:385</text:p>
          </table:table-cell>
          <table:covered-table-cell/>
          <table:table-cell office:value-type="float" office:value="4231057.95" table:style-name="ce20">
            <text:p>4231057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02:163</text:p>
          </table:table-cell>
          <table:covered-table-cell/>
          <table:table-cell office:value-type="float" office:value="1711514.16" table:style-name="ce20">
            <text:p>1711514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0:148</text:p>
          </table:table-cell>
          <table:covered-table-cell/>
          <table:table-cell office:value-type="float" office:value="1778245.75" table:style-name="ce20">
            <text:p>1778245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053</text:p>
          </table:table-cell>
          <table:covered-table-cell/>
          <table:table-cell office:value-type="float" office:value="151461.51999999999" table:style-name="ce20">
            <text:p>151461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332</text:p>
          </table:table-cell>
          <table:covered-table-cell/>
          <table:table-cell office:value-type="float" office:value="3435098.4" table:style-name="ce20">
            <text:p>3435098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39:274</text:p>
          </table:table-cell>
          <table:covered-table-cell/>
          <table:table-cell office:value-type="float" office:value="924376.01" table:style-name="ce20">
            <text:p>924376,0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5700003:270</text:p>
          </table:table-cell>
          <table:covered-table-cell/>
          <table:table-cell office:value-type="float" office:value="801424.4" table:style-name="ce20">
            <text:p>801424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8204000:394</text:p>
          </table:table-cell>
          <table:covered-table-cell/>
          <table:table-cell office:value-type="float" office:value="2714281.09" table:style-name="ce20">
            <text:p>2714281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400006:86</text:p>
          </table:table-cell>
          <table:covered-table-cell/>
          <table:table-cell office:value-type="float" office:value="1081008.8400000001" table:style-name="ce20">
            <text:p>1081008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000004:222</text:p>
          </table:table-cell>
          <table:covered-table-cell/>
          <table:table-cell office:value-type="float" office:value="820154.36" table:style-name="ce20">
            <text:p>820154,3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5400003:149</text:p>
          </table:table-cell>
          <table:covered-table-cell/>
          <table:table-cell office:value-type="float" office:value="389730.09" table:style-name="ce20">
            <text:p>389730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01:336</text:p>
          </table:table-cell>
          <table:covered-table-cell/>
          <table:table-cell office:value-type="float" office:value="785500.32" table:style-name="ce20">
            <text:p>785500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46:454</text:p>
          </table:table-cell>
          <table:covered-table-cell/>
          <table:table-cell office:value-type="float" office:value="568769.93999999994" table:style-name="ce20">
            <text:p>568769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4025:78</text:p>
          </table:table-cell>
          <table:covered-table-cell/>
          <table:table-cell office:value-type="float" office:value="647224.57999999996" table:style-name="ce20">
            <text:p>647224,5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1100002:206</text:p>
          </table:table-cell>
          <table:covered-table-cell/>
          <table:table-cell office:value-type="float" office:value="495715.07" table:style-name="ce20">
            <text:p>495715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400014:186</text:p>
          </table:table-cell>
          <table:covered-table-cell/>
          <table:table-cell office:value-type="float" office:value="266972.05" table:style-name="ce20">
            <text:p>266972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600005:637</text:p>
          </table:table-cell>
          <table:covered-table-cell/>
          <table:table-cell office:value-type="float" office:value="981710.61" table:style-name="ce20">
            <text:p>981710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9:332</text:p>
          </table:table-cell>
          <table:covered-table-cell/>
          <table:table-cell office:value-type="float" office:value="369665.8" table:style-name="ce20">
            <text:p>369665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3000:2005</text:p>
          </table:table-cell>
          <table:covered-table-cell/>
          <table:table-cell office:value-type="float" office:value="579798.05000000005" table:style-name="ce20">
            <text:p>579798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1:623</text:p>
          </table:table-cell>
          <table:covered-table-cell/>
          <table:table-cell office:value-type="float" office:value="168527.25" table:style-name="ce20">
            <text:p>168527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1:624</text:p>
          </table:table-cell>
          <table:covered-table-cell/>
          <table:table-cell office:value-type="float" office:value="642585.93999999994" table:style-name="ce20">
            <text:p>642585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1:625</text:p>
          </table:table-cell>
          <table:covered-table-cell/>
          <table:table-cell office:value-type="float" office:value="168527.25" table:style-name="ce20">
            <text:p>168527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1:626</text:p>
          </table:table-cell>
          <table:covered-table-cell/>
          <table:table-cell office:value-type="float" office:value="189138.5" table:style-name="ce20">
            <text:p>189138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1:627</text:p>
          </table:table-cell>
          <table:covered-table-cell/>
          <table:table-cell office:value-type="float" office:value="581964.62" table:style-name="ce20">
            <text:p>581964,6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1:628</text:p>
          </table:table-cell>
          <table:covered-table-cell/>
          <table:table-cell office:value-type="float" office:value="213387.03" table:style-name="ce20">
            <text:p>213387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1:629</text:p>
          </table:table-cell>
          <table:covered-table-cell/>
          <table:table-cell office:value-type="float" office:value="552866.39" table:style-name="ce20">
            <text:p>552866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1:630</text:p>
          </table:table-cell>
          <table:covered-table-cell/>
          <table:table-cell office:value-type="float" office:value="642585.93999999994" table:style-name="ce20">
            <text:p>642585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1:631</text:p>
          </table:table-cell>
          <table:covered-table-cell/>
          <table:table-cell office:value-type="float" office:value="558928.52" table:style-name="ce20">
            <text:p>558928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1:632</text:p>
          </table:table-cell>
          <table:covered-table-cell/>
          <table:table-cell office:value-type="float" office:value="243697.69" table:style-name="ce20">
            <text:p>243697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1:633</text:p>
          </table:table-cell>
          <table:covered-table-cell/>
          <table:table-cell office:value-type="float" office:value="215811.88" table:style-name="ce20">
            <text:p>215811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1:634</text:p>
          </table:table-cell>
          <table:covered-table-cell/>
          <table:table-cell office:value-type="float" office:value="179439.09" table:style-name="ce20">
            <text:p>179439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1:635</text:p>
          </table:table-cell>
          <table:covered-table-cell/>
          <table:table-cell office:value-type="float" office:value="179439.09" table:style-name="ce20">
            <text:p>179439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1:637</text:p>
          </table:table-cell>
          <table:covered-table-cell/>
          <table:table-cell office:value-type="float" office:value="168527.25" table:style-name="ce20">
            <text:p>168527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1:638</text:p>
          </table:table-cell>
          <table:covered-table-cell/>
          <table:table-cell office:value-type="float" office:value="588026.75" table:style-name="ce20">
            <text:p>588026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1:639</text:p>
          </table:table-cell>
          <table:covered-table-cell/>
          <table:table-cell office:value-type="float" office:value="578327.34" table:style-name="ce20">
            <text:p>578327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1:640</text:p>
          </table:table-cell>
          <table:covered-table-cell/>
          <table:table-cell office:value-type="float" office:value="539529.69999999995" table:style-name="ce20">
            <text:p>539529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1:650</text:p>
          </table:table-cell>
          <table:covered-table-cell/>
          <table:table-cell office:value-type="float" office:value="179439.09" table:style-name="ce20">
            <text:p>179439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1:651</text:p>
          </table:table-cell>
          <table:covered-table-cell/>
          <table:table-cell office:value-type="float" office:value="183076.37" table:style-name="ce20">
            <text:p>183076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1:667</text:p>
          </table:table-cell>
          <table:covered-table-cell/>
          <table:table-cell office:value-type="float" office:value="298256.87" table:style-name="ce20">
            <text:p>2982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1:669</text:p>
          </table:table-cell>
          <table:covered-table-cell/>
          <table:table-cell office:value-type="float" office:value="173376.96" table:style-name="ce20">
            <text:p>173376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1:670</text:p>
          </table:table-cell>
          <table:covered-table-cell/>
          <table:table-cell office:value-type="float" office:value="276433.2" table:style-name="ce20">
            <text:p>276433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1:671</text:p>
          </table:table-cell>
          <table:covered-table-cell/>
          <table:table-cell office:value-type="float" office:value="349178.77" table:style-name="ce20">
            <text:p>349178,7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3127</text:p>
          </table:table-cell>
          <table:covered-table-cell/>
          <table:table-cell office:value-type="float" office:value="1408427.24" table:style-name="ce20">
            <text:p>1408427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3129</text:p>
          </table:table-cell>
          <table:covered-table-cell/>
          <table:table-cell office:value-type="float" office:value="2068080.02" table:style-name="ce20">
            <text:p>2068080,0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3131</text:p>
          </table:table-cell>
          <table:covered-table-cell/>
          <table:table-cell office:value-type="float" office:value="2023793.31" table:style-name="ce20">
            <text:p>2023793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3132</text:p>
          </table:table-cell>
          <table:covered-table-cell/>
          <table:table-cell office:value-type="float" office:value="1761435.97" table:style-name="ce20">
            <text:p>1761435,9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6000:101</text:p>
          </table:table-cell>
          <table:covered-table-cell/>
          <table:table-cell office:value-type="float" office:value="524593.81000000006" table:style-name="ce20">
            <text:p>524593,8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6000:102</text:p>
          </table:table-cell>
          <table:covered-table-cell/>
          <table:table-cell office:value-type="float" office:value="567762.41" table:style-name="ce20">
            <text:p>567762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6000:106</text:p>
          </table:table-cell>
          <table:covered-table-cell/>
          <table:table-cell office:value-type="float" office:value="546039.31999999995" table:style-name="ce20">
            <text:p>546039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58000:225</text:p>
          </table:table-cell>
          <table:covered-table-cell/>
          <table:table-cell office:value-type="float" office:value="2295734.9500000002" table:style-name="ce20">
            <text:p>2295734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58000:226</text:p>
          </table:table-cell>
          <table:covered-table-cell/>
          <table:table-cell office:value-type="float" office:value="419109.95" table:style-name="ce20">
            <text:p>419109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58000:228</text:p>
          </table:table-cell>
          <table:covered-table-cell/>
          <table:table-cell office:value-type="float" office:value="380153.96" table:style-name="ce20">
            <text:p>380153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58000:229</text:p>
          </table:table-cell>
          <table:covered-table-cell/>
          <table:table-cell office:value-type="float" office:value="469218.6" table:style-name="ce20">
            <text:p>469218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58000:230</text:p>
          </table:table-cell>
          <table:covered-table-cell/>
          <table:table-cell office:value-type="float" office:value="465071.47" table:style-name="ce20">
            <text:p>465071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58000:231</text:p>
          </table:table-cell>
          <table:covered-table-cell/>
          <table:table-cell office:value-type="float" office:value="577636.54" table:style-name="ce20">
            <text:p>577636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58000:232</text:p>
          </table:table-cell>
          <table:covered-table-cell/>
          <table:table-cell office:value-type="float" office:value="573686.88" table:style-name="ce20">
            <text:p>573686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58000:234</text:p>
          </table:table-cell>
          <table:covered-table-cell/>
          <table:table-cell office:value-type="float" office:value="2754881.94" table:style-name="ce20">
            <text:p>2754881,9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58000:235</text:p>
          </table:table-cell>
          <table:covered-table-cell/>
          <table:table-cell office:value-type="float" office:value="756135.47" table:style-name="ce20">
            <text:p>756135,4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58000:236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58000:237</text:p>
          </table:table-cell>
          <table:covered-table-cell/>
          <table:table-cell office:value-type="float" office:value="2084527.34" table:style-name="ce20">
            <text:p>2084527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58000:240</text:p>
          </table:table-cell>
          <table:covered-table-cell/>
          <table:table-cell office:value-type="float" office:value="598997.6" table:style-name="ce20">
            <text:p>598997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58000:241</text:p>
          </table:table-cell>
          <table:covered-table-cell/>
          <table:table-cell office:value-type="float" office:value="1233525.54" table:style-name="ce20">
            <text:p>1233525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58000:243</text:p>
          </table:table-cell>
          <table:covered-table-cell/>
          <table:table-cell office:value-type="float" office:value="994490.59" table:style-name="ce20">
            <text:p>994490,5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58000:244</text:p>
          </table:table-cell>
          <table:covered-table-cell/>
          <table:table-cell office:value-type="float" office:value="1611911" table:style-name="ce20">
            <text:p>1611911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67000:525</text:p>
          </table:table-cell>
          <table:covered-table-cell/>
          <table:table-cell office:value-type="float" office:value="243418.9" table:style-name="ce20">
            <text:p>243418,9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67000:527</text:p>
          </table:table-cell>
          <table:covered-table-cell/>
          <table:table-cell office:value-type="float" office:value="380153.96" table:style-name="ce20">
            <text:p>380153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67000:528</text:p>
          </table:table-cell>
          <table:covered-table-cell/>
          <table:table-cell office:value-type="float" office:value="334535.48" table:style-name="ce20">
            <text:p>334535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67000:529</text:p>
          </table:table-cell>
          <table:covered-table-cell/>
          <table:table-cell office:value-type="float" office:value="223945.24" table:style-name="ce20">
            <text:p>223945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67000:533</text:p>
          </table:table-cell>
          <table:covered-table-cell/>
          <table:table-cell office:value-type="float" office:value="314984.71000000002" table:style-name="ce20">
            <text:p>314984,7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67000:534</text:p>
          </table:table-cell>
          <table:covered-table-cell/>
          <table:table-cell office:value-type="float" office:value="549988.98" table:style-name="ce20">
            <text:p>549988,9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67000:535</text:p>
          </table:table-cell>
          <table:covered-table-cell/>
          <table:table-cell office:value-type="float" office:value="304123.17" table:style-name="ce20">
            <text:p>304123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67000:545</text:p>
          </table:table-cell>
          <table:covered-table-cell/>
          <table:table-cell office:value-type="float" office:value="296223.86" table:style-name="ce20">
            <text:p>296223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67000:546</text:p>
          </table:table-cell>
          <table:covered-table-cell/>
          <table:table-cell office:value-type="float" office:value="1048632.48" table:style-name="ce20">
            <text:p>1048632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67000:547</text:p>
          </table:table-cell>
          <table:covered-table-cell/>
          <table:table-cell office:value-type="float" office:value="310755.83" table:style-name="ce20">
            <text:p>310755,8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67000:549</text:p>
          </table:table-cell>
          <table:covered-table-cell/>
          <table:table-cell office:value-type="float" office:value="1219454.9099999999" table:style-name="ce20">
            <text:p>1219454,9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67000:550</text:p>
          </table:table-cell>
          <table:covered-table-cell/>
          <table:table-cell office:value-type="float" office:value="900520.55" table:style-name="ce20">
            <text:p>900520,5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67000:551</text:p>
          </table:table-cell>
          <table:covered-table-cell/>
          <table:table-cell office:value-type="float" office:value="1098447.46" table:style-name="ce20">
            <text:p>1098447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7000:552</text:p>
          </table:table-cell>
          <table:covered-table-cell/>
          <table:table-cell office:value-type="float" office:value="194222.39" table:style-name="ce20">
            <text:p>194222,3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67000:556</text:p>
          </table:table-cell>
          <table:covered-table-cell/>
          <table:table-cell office:value-type="float" office:value="2268186.13" table:style-name="ce20">
            <text:p>2268186,1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67000:557</text:p>
          </table:table-cell>
          <table:covered-table-cell/>
          <table:table-cell office:value-type="float" office:value="624242.42000000004" table:style-name="ce20">
            <text:p>624242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67000:558</text:p>
          </table:table-cell>
          <table:covered-table-cell/>
          <table:table-cell office:value-type="float" office:value="552951.21" table:style-name="ce20">
            <text:p>552951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67000:559</text:p>
          </table:table-cell>
          <table:covered-table-cell/>
          <table:table-cell office:value-type="float" office:value="662554.04" table:style-name="ce20">
            <text:p>662554,0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67000:562</text:p>
          </table:table-cell>
          <table:covered-table-cell/>
          <table:table-cell office:value-type="float" office:value="228526.84" table:style-name="ce20">
            <text:p>228526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67000:563</text:p>
          </table:table-cell>
          <table:covered-table-cell/>
          <table:table-cell office:value-type="float" office:value="631944.24" table:style-name="ce20">
            <text:p>631944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67000:564</text:p>
          </table:table-cell>
          <table:covered-table-cell/>
          <table:table-cell office:value-type="float" office:value="508517.63" table:style-name="ce20">
            <text:p>508517,6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67000:565</text:p>
          </table:table-cell>
          <table:covered-table-cell/>
          <table:table-cell office:value-type="float" office:value="944488.61" table:style-name="ce20">
            <text:p>944488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67000:567</text:p>
          </table:table-cell>
          <table:covered-table-cell/>
          <table:table-cell office:value-type="float" office:value="225513.78" table:style-name="ce20">
            <text:p>22551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67000:568</text:p>
          </table:table-cell>
          <table:covered-table-cell/>
          <table:table-cell office:value-type="float" office:value="276436.11" table:style-name="ce20">
            <text:p>276436,1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67000:571</text:p>
          </table:table-cell>
          <table:covered-table-cell/>
          <table:table-cell office:value-type="float" office:value="837326.12" table:style-name="ce20">
            <text:p>837326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67000:579</text:p>
          </table:table-cell>
          <table:covered-table-cell/>
          <table:table-cell office:value-type="float" office:value="1652929.16" table:style-name="ce20">
            <text:p>1652929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67000:586</text:p>
          </table:table-cell>
          <table:covered-table-cell/>
          <table:table-cell office:value-type="float" office:value="558092.06999999995" table:style-name="ce20">
            <text:p>558092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68000:830</text:p>
          </table:table-cell>
          <table:covered-table-cell/>
          <table:table-cell office:value-type="float" office:value="331711.48" table:style-name="ce20">
            <text:p>331711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68000:878</text:p>
          </table:table-cell>
          <table:covered-table-cell/>
          <table:table-cell office:value-type="float" office:value="304123.17" table:style-name="ce20">
            <text:p>304123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68000:880</text:p>
          </table:table-cell>
          <table:covered-table-cell/>
          <table:table-cell office:value-type="float" office:value="1145349.57" table:style-name="ce20">
            <text:p>1145349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6:0100016:151</text:p>
          </table:table-cell>
          <table:covered-table-cell/>
          <table:table-cell office:value-type="float" office:value="393755.67" table:style-name="ce20">
            <text:p>393755,6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113:303</text:p>
          </table:table-cell>
          <table:covered-table-cell/>
          <table:table-cell office:value-type="float" office:value="5339066.54" table:style-name="ce20">
            <text:p>5339066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2207:1208</text:p>
          </table:table-cell>
          <table:covered-table-cell/>
          <table:table-cell office:value-type="float" office:value="425438.6" table:style-name="ce20">
            <text:p>425438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2207:1210</text:p>
          </table:table-cell>
          <table:covered-table-cell/>
          <table:table-cell office:value-type="float" office:value="287043.40000000002" table:style-name="ce20">
            <text:p>287043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2207:1211</text:p>
          </table:table-cell>
          <table:covered-table-cell/>
          <table:table-cell office:value-type="float" office:value="425438.6" table:style-name="ce20">
            <text:p>425438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2207:1212</text:p>
          </table:table-cell>
          <table:covered-table-cell/>
          <table:table-cell office:value-type="float" office:value="271192.90999999997" table:style-name="ce20">
            <text:p>271192,9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2207:1213</text:p>
          </table:table-cell>
          <table:covered-table-cell/>
          <table:table-cell office:value-type="float" office:value="273588.28999999998" table:style-name="ce20">
            <text:p>273588,2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2207:1214</text:p>
          </table:table-cell>
          <table:covered-table-cell/>
          <table:table-cell office:value-type="float" office:value="274006.40999999997" table:style-name="ce20">
            <text:p>274006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207:1215</text:p>
          </table:table-cell>
          <table:covered-table-cell/>
          <table:table-cell office:value-type="float" office:value="266387.59999999998" table:style-name="ce20">
            <text:p>266387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2207:1239</text:p>
          </table:table-cell>
          <table:covered-table-cell/>
          <table:table-cell office:value-type="float" office:value="887336.41" table:style-name="ce20">
            <text:p>887336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9010:195</text:p>
          </table:table-cell>
          <table:covered-table-cell/>
          <table:table-cell office:value-type="float" office:value="5671702.6600000001" table:style-name="ce20">
            <text:p>5671702,6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200037:25</text:p>
          </table:table-cell>
          <table:covered-table-cell/>
          <table:table-cell office:value-type="float" office:value="4109526.81" table:style-name="ce20">
            <text:p>4109526,8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200045:20</text:p>
          </table:table-cell>
          <table:covered-table-cell/>
          <table:table-cell office:value-type="float" office:value="1422759.79" table:style-name="ce20">
            <text:p>1422759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200051:101</text:p>
          </table:table-cell>
          <table:covered-table-cell/>
          <table:table-cell office:value-type="float" office:value="951312.76" table:style-name="ce20">
            <text:p>951312,7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200051:103</text:p>
          </table:table-cell>
          <table:covered-table-cell/>
          <table:table-cell office:value-type="float" office:value="820381.46" table:style-name="ce20">
            <text:p>820381,4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200051:104</text:p>
          </table:table-cell>
          <table:covered-table-cell/>
          <table:table-cell office:value-type="float" office:value="813711.7" table:style-name="ce20">
            <text:p>813711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200051:105</text:p>
          </table:table-cell>
          <table:covered-table-cell/>
          <table:table-cell office:value-type="float" office:value="738120.99" table:style-name="ce20">
            <text:p>738120,9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200051:106</text:p>
          </table:table-cell>
          <table:covered-table-cell/>
          <table:table-cell office:value-type="float" office:value="443539.57" table:style-name="ce20">
            <text:p>443539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200051:114</text:p>
          </table:table-cell>
          <table:covered-table-cell/>
          <table:table-cell office:value-type="float" office:value="665865.17000000004" table:style-name="ce20">
            <text:p>665865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200052:129</text:p>
          </table:table-cell>
          <table:covered-table-cell/>
          <table:table-cell office:value-type="float" office:value="565255.37" table:style-name="ce20">
            <text:p>565255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200060:34</text:p>
          </table:table-cell>
          <table:covered-table-cell/>
          <table:table-cell office:value-type="float" office:value="693941.17" table:style-name="ce20">
            <text:p>693941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200060:37</text:p>
          </table:table-cell>
          <table:covered-table-cell/>
          <table:table-cell office:value-type="float" office:value="857504.42" table:style-name="ce20">
            <text:p>857504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200060:39</text:p>
          </table:table-cell>
          <table:covered-table-cell/>
          <table:table-cell office:value-type="float" office:value="873139.15" table:style-name="ce20">
            <text:p>873139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200060:40</text:p>
          </table:table-cell>
          <table:covered-table-cell/>
          <table:table-cell office:value-type="float" office:value="1203893.1200000001" table:style-name="ce20">
            <text:p>1203893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200061:89</text:p>
          </table:table-cell>
          <table:covered-table-cell/>
          <table:table-cell office:value-type="float" office:value="701157.19" table:style-name="ce20">
            <text:p>701157,1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200062:70</text:p>
          </table:table-cell>
          <table:covered-table-cell/>
          <table:table-cell office:value-type="float" office:value="966947.48" table:style-name="ce20">
            <text:p>966947,4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200062:71</text:p>
          </table:table-cell>
          <table:covered-table-cell/>
          <table:table-cell office:value-type="float" office:value="1040310.41" table:style-name="ce20">
            <text:p>1040310,4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200062:72</text:p>
          </table:table-cell>
          <table:covered-table-cell/>
          <table:table-cell office:value-type="float" office:value="892381.88" table:style-name="ce20">
            <text:p>892381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200062:73</text:p>
          </table:table-cell>
          <table:covered-table-cell/>
          <table:table-cell office:value-type="float" office:value="560444.68999999994" table:style-name="ce20">
            <text:p>560444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200063:61</text:p>
          </table:table-cell>
          <table:covered-table-cell/>
          <table:table-cell office:value-type="float" office:value="1069174.52" table:style-name="ce20">
            <text:p>1069174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200063:63</text:p>
          </table:table-cell>
          <table:covered-table-cell/>
          <table:table-cell office:value-type="float" office:value="437772.24" table:style-name="ce20">
            <text:p>437772,2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2500003:225</text:p>
          </table:table-cell>
          <table:covered-table-cell/>
          <table:table-cell office:value-type="float" office:value="630106.69999999995" table:style-name="ce20">
            <text:p>630106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6600020:97</text:p>
          </table:table-cell>
          <table:covered-table-cell/>
          <table:table-cell office:value-type="float" office:value="1319802.8600000001" table:style-name="ce20">
            <text:p>1319802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7000042:223</text:p>
          </table:table-cell>
          <table:covered-table-cell/>
          <table:table-cell office:value-type="float" office:value="578012.17000000004" table:style-name="ce20">
            <text:p>578012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300003:94</text:p>
          </table:table-cell>
          <table:covered-table-cell/>
          <table:table-cell office:value-type="float" office:value="308716.13" table:style-name="ce20">
            <text:p>308716,1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300003:96</text:p>
          </table:table-cell>
          <table:covered-table-cell/>
          <table:table-cell office:value-type="float" office:value="468425.27" table:style-name="ce20">
            <text:p>468425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300008:192</text:p>
          </table:table-cell>
          <table:covered-table-cell/>
          <table:table-cell office:value-type="float" office:value="540870.65" table:style-name="ce20">
            <text:p>540870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700018:147</text:p>
          </table:table-cell>
          <table:covered-table-cell/>
          <table:table-cell office:value-type="float" office:value="476243.65" table:style-name="ce20">
            <text:p>476243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1900009:459</text:p>
          </table:table-cell>
          <table:covered-table-cell/>
          <table:table-cell office:value-type="float" office:value="544137.65" table:style-name="ce20">
            <text:p>544137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2400003:566</text:p>
          </table:table-cell>
          <table:covered-table-cell/>
          <table:table-cell office:value-type="float" office:value="1511120.79" table:style-name="ce20">
            <text:p>1511120,7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3000002:159</text:p>
          </table:table-cell>
          <table:covered-table-cell/>
          <table:table-cell office:value-type="float" office:value="860608.8" table:style-name="ce20">
            <text:p>86060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012:345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3503:3831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3503:848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633</text:p>
          </table:table-cell>
          <table:covered-table-cell/>
          <table:table-cell office:value-type="float" office:value="160073096.05000001" table:style-name="ce20">
            <text:p>160073096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8045</text:p>
          </table:table-cell>
          <table:covered-table-cell/>
          <table:table-cell office:value-type="float" office:value="1687366.18" table:style-name="ce20">
            <text:p>1687366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03:11031</text:p>
          </table:table-cell>
          <table:covered-table-cell/>
          <table:table-cell office:value-type="float" office:value="1666158.25" table:style-name="ce20">
            <text:p>1666158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03:11042</text:p>
          </table:table-cell>
          <table:covered-table-cell/>
          <table:table-cell office:value-type="float" office:value="1674708.1" table:style-name="ce20">
            <text:p>167470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03:11043</text:p>
          </table:table-cell>
          <table:covered-table-cell/>
          <table:table-cell office:value-type="float" office:value="1674708.1" table:style-name="ce20">
            <text:p>167470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03:11054</text:p>
          </table:table-cell>
          <table:covered-table-cell/>
          <table:table-cell office:value-type="float" office:value="1674708.1" table:style-name="ce20">
            <text:p>167470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03:11056</text:p>
          </table:table-cell>
          <table:covered-table-cell/>
          <table:table-cell office:value-type="float" office:value="1674708.1" table:style-name="ce20">
            <text:p>167470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3:11063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03:11064</text:p>
          </table:table-cell>
          <table:covered-table-cell/>
          <table:table-cell office:value-type="float" office:value="1696060.42" table:style-name="ce20">
            <text:p>1696060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3:11067</text:p>
          </table:table-cell>
          <table:covered-table-cell/>
          <table:table-cell office:value-type="float" office:value="1670433.82" table:style-name="ce20">
            <text:p>1670433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1068</text:p>
          </table:table-cell>
          <table:covered-table-cell/>
          <table:table-cell office:value-type="float" office:value="1678981.08" table:style-name="ce20">
            <text:p>1678981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3:11076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1079</text:p>
          </table:table-cell>
          <table:covered-table-cell/>
          <table:table-cell office:value-type="float" office:value="1666158.25" table:style-name="ce20">
            <text:p>1666158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1080</text:p>
          </table:table-cell>
          <table:covered-table-cell/>
          <table:table-cell office:value-type="float" office:value="1678981.08" table:style-name="ce20">
            <text:p>1678981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1087</text:p>
          </table:table-cell>
          <table:covered-table-cell/>
          <table:table-cell office:value-type="float" office:value="1704592.89" table:style-name="ce20">
            <text:p>1704592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1089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1091</text:p>
          </table:table-cell>
          <table:covered-table-cell/>
          <table:table-cell office:value-type="float" office:value="1674708.1" table:style-name="ce20">
            <text:p>167470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1100</text:p>
          </table:table-cell>
          <table:covered-table-cell/>
          <table:table-cell office:value-type="float" office:value="1704592.89" table:style-name="ce20">
            <text:p>1704592,8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1101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1103</text:p>
          </table:table-cell>
          <table:covered-table-cell/>
          <table:table-cell office:value-type="float" office:value="1674708.1" table:style-name="ce20">
            <text:p>167470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1104</text:p>
          </table:table-cell>
          <table:covered-table-cell/>
          <table:table-cell office:value-type="float" office:value="1678981.08" table:style-name="ce20">
            <text:p>1678981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1112</text:p>
          </table:table-cell>
          <table:covered-table-cell/>
          <table:table-cell office:value-type="float" office:value="1696060.42" table:style-name="ce20">
            <text:p>1696060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1124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1125</text:p>
          </table:table-cell>
          <table:covered-table-cell/>
          <table:table-cell office:value-type="float" office:value="1696060.42" table:style-name="ce20">
            <text:p>1696060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1128</text:p>
          </table:table-cell>
          <table:covered-table-cell/>
          <table:table-cell office:value-type="float" office:value="1670433.82" table:style-name="ce20">
            <text:p>1670433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1137</text:p>
          </table:table-cell>
          <table:covered-table-cell/>
          <table:table-cell office:value-type="float" office:value="1578837.91" table:style-name="ce20">
            <text:p>1578837,9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1138</text:p>
          </table:table-cell>
          <table:covered-table-cell/>
          <table:table-cell office:value-type="float" office:value="1578837.91" table:style-name="ce20">
            <text:p>1578837,9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1140</text:p>
          </table:table-cell>
          <table:covered-table-cell/>
          <table:table-cell office:value-type="float" office:value="1554982.35" table:style-name="ce20">
            <text:p>1554982,3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1141</text:p>
          </table:table-cell>
          <table:covered-table-cell/>
          <table:table-cell office:value-type="float" office:value="1551002.2" table:style-name="ce20">
            <text:p>1551002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1164</text:p>
          </table:table-cell>
          <table:covered-table-cell/>
          <table:table-cell office:value-type="float" office:value="1674708.1" table:style-name="ce20">
            <text:p>1674708,1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1165</text:p>
          </table:table-cell>
          <table:covered-table-cell/>
          <table:table-cell office:value-type="float" office:value="1661881.38" table:style-name="ce20">
            <text:p>1661881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1176</text:p>
          </table:table-cell>
          <table:covered-table-cell/>
          <table:table-cell office:value-type="float" office:value="1670433.82" table:style-name="ce20">
            <text:p>1670433,8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1275</text:p>
          </table:table-cell>
          <table:covered-table-cell/>
          <table:table-cell office:value-type="float" office:value="1666158.25" table:style-name="ce20">
            <text:p>1666158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1307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1319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1320</text:p>
          </table:table-cell>
          <table:covered-table-cell/>
          <table:table-cell office:value-type="float" office:value="1696060.42" table:style-name="ce20">
            <text:p>1696060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1344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1345</text:p>
          </table:table-cell>
          <table:covered-table-cell/>
          <table:table-cell office:value-type="float" office:value="1700327.3" table:style-name="ce20">
            <text:p>1700327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1364</text:p>
          </table:table-cell>
          <table:covered-table-cell/>
          <table:table-cell office:value-type="float" office:value="1586780.5" table:style-name="ce20">
            <text:p>1586780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1375</text:p>
          </table:table-cell>
          <table:covered-table-cell/>
          <table:table-cell office:value-type="float" office:value="1578837.91" table:style-name="ce20">
            <text:p>1578837,9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1397</text:p>
          </table:table-cell>
          <table:covered-table-cell/>
          <table:table-cell office:value-type="float" office:value="1558961.29" table:style-name="ce20">
            <text:p>1558961,2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1403</text:p>
          </table:table-cell>
          <table:covered-table-cell/>
          <table:table-cell office:value-type="float" office:value="1661881.38" table:style-name="ce20">
            <text:p>1661881,3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1408</text:p>
          </table:table-cell>
          <table:covered-table-cell/>
          <table:table-cell office:value-type="float" office:value="1562939.03" table:style-name="ce20">
            <text:p>1562939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4108:180</text:p>
          </table:table-cell>
          <table:covered-table-cell/>
          <table:table-cell office:value-type="float" office:value="3077513.68" table:style-name="ce20">
            <text:p>3077513,6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5:8077</text:p>
          </table:table-cell>
          <table:covered-table-cell/>
          <table:table-cell office:value-type="float" office:value="1864642.96" table:style-name="ce20">
            <text:p>1864642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31:9257</text:p>
          </table:table-cell>
          <table:covered-table-cell/>
          <table:table-cell office:value-type="float" office:value="726061.05" table:style-name="ce20">
            <text:p>726061,0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2022:5782</text:p>
          </table:table-cell>
          <table:covered-table-cell/>
          <table:table-cell office:value-type="float" office:value="119321.74" table:style-name="ce20">
            <text:p>119321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3009:29337</text:p>
          </table:table-cell>
          <table:covered-table-cell/>
          <table:table-cell office:value-type="float" office:value="18522.54" table:style-name="ce20">
            <text:p>18522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5005:410</text:p>
          </table:table-cell>
          <table:covered-table-cell/>
          <table:table-cell office:value-type="float" office:value="3833259.31" table:style-name="ce20">
            <text:p>3833259,3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6002:4365</text:p>
          </table:table-cell>
          <table:covered-table-cell/>
          <table:table-cell office:value-type="float" office:value="44055140.159999996" table:style-name="ce20">
            <text:p>44055140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18:989</text:p>
          </table:table-cell>
          <table:covered-table-cell/>
          <table:table-cell office:value-type="float" office:value="6452607.5199999996" table:style-name="ce20">
            <text:p>6452607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79:3269</text:p>
          </table:table-cell>
          <table:covered-table-cell/>
          <table:table-cell office:value-type="float" office:value="10047128.09" table:style-name="ce20">
            <text:p>10047128,0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9007:285</text:p>
          </table:table-cell>
          <table:covered-table-cell/>
          <table:table-cell office:value-type="float" office:value="857018773.16999996" table:style-name="ce20">
            <text:p>857018773,1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9007:660</text:p>
          </table:table-cell>
          <table:covered-table-cell/>
          <table:table-cell office:value-type="float" office:value="1652447" table:style-name="ce20">
            <text:p>1652447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0019:4675</text:p>
          </table:table-cell>
          <table:covered-table-cell/>
          <table:table-cell office:value-type="float" office:value="512510.08" table:style-name="ce20">
            <text:p>512510,0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19:4034</text:p>
          </table:table-cell>
          <table:covered-table-cell/>
          <table:table-cell office:value-type="float" office:value="454222.95" table:style-name="ce20">
            <text:p>454222,9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5008:6407</text:p>
          </table:table-cell>
          <table:covered-table-cell/>
          <table:table-cell office:value-type="float" office:value="566636352.86000001" table:style-name="ce20">
            <text:p>566636352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5008:6408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5008:6409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5008:6410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5008:6411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5008:6412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5008:6413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5008:6414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5008:6415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5008:6416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5008:6417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5008:6418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5008:6419</text:p>
          </table:table-cell>
          <table:covered-table-cell/>
          <table:table-cell office:value-type="float" office:value="112165.19" table:style-name="ce20">
            <text:p>112165,1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5008:6420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5008:6421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5008:6422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5008:6423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5008:6424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5008:6425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5008:6426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5008:6427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5008:6428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5008:6429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5008:6430</text:p>
          </table:table-cell>
          <table:covered-table-cell/>
          <table:table-cell office:value-type="float" office:value="1178353.81" table:style-name="ce20">
            <text:p>1178353,8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5008:6431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5008:6432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5008:6433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5008:6434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5008:6435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5008:6436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5008:6437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5008:6438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5008:6439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5008:6440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5008:6441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5008:6442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5008:6443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5008:6444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5008:6445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5008:6446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5008:6447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5008:6448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5008:6449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5008:6450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5008:6451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5008:6452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5008:6453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5008:6454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5008:6455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5008:6456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5008:6457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5008:6458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5008:6459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5008:6460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5008:6461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5008:6462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5008:6463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5008:6464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5008:6465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5008:6466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5008:6467</text:p>
          </table:table-cell>
          <table:covered-table-cell/>
          <table:table-cell office:value-type="float" office:value="1744271.92" table:style-name="ce20">
            <text:p>1744271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5008:6468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5008:6469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5008:6470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5008:6471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5008:6472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5008:6473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5008:6474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5008:6475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5008:6476</text:p>
          </table:table-cell>
          <table:covered-table-cell/>
          <table:table-cell office:value-type="float" office:value="15276.49" table:style-name="ce20">
            <text:p>15276,4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5008:6477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5008:6478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5008:6479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5008:6480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5008:6481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5008:6482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5008:6483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5008:6484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5008:6485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5008:6486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5008:6487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5008:6488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5008:6489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5008:6490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5008:6491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5008:6492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5008:6493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5008:6494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5008:6495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5008:6496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5008:6497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5008:6498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5008:6499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5008:6500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5008:6501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5008:6502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5008:6503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5008:6504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5008:6505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5008:6506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5008:6507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5008:6508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5008:6509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5008:6510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5008:6511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5008:6512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5008:6513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5008:6514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5008:6515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5008:6516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5008:6517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5008:6518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5008:6519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5008:6520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5008:6521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5008:6522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5008:6523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5008:6524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5008:6525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5008:6526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5008:6527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5008:6528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5008:6529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5008:6530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5008:6531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5008:6532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5008:6533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5008:6534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5008:6535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5008:6536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5008:6537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5008:6538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5008:6539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5008:6540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5008:6541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5008:6542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5008:6543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5008:6544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5008:6545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5008:6546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5008:6547</text:p>
          </table:table-cell>
          <table:covered-table-cell/>
          <table:table-cell office:value-type="float" office:value="2968153.78" table:style-name="ce20">
            <text:p>2968153,7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5008:6548</text:p>
          </table:table-cell>
          <table:covered-table-cell/>
          <table:table-cell office:value-type="float" office:value="2963648.8" table:style-name="ce20">
            <text:p>2963648,8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5008:6549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5008:6550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5008:6551</text:p>
          </table:table-cell>
          <table:covered-table-cell/>
          <table:table-cell office:value-type="float" office:value="3516383.18" table:style-name="ce20">
            <text:p>3516383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5008:6552</text:p>
          </table:table-cell>
          <table:covered-table-cell/>
          <table:table-cell office:value-type="float" office:value="3525058.26" table:style-name="ce20">
            <text:p>3525058,2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5008:6553</text:p>
          </table:table-cell>
          <table:covered-table-cell/>
          <table:table-cell office:value-type="float" office:value="1886056.87" table:style-name="ce20">
            <text:p>1886056,8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5008:6554</text:p>
          </table:table-cell>
          <table:covered-table-cell/>
          <table:table-cell office:value-type="float" office:value="1890882.75" table:style-name="ce20">
            <text:p>1890882,7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5010:2432</text:p>
          </table:table-cell>
          <table:covered-table-cell/>
          <table:table-cell office:value-type="float" office:value="2352972.4500000002" table:style-name="ce20">
            <text:p>2352972,4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20013:198</text:p>
          </table:table-cell>
          <table:covered-table-cell/>
          <table:table-cell office:value-type="float" office:value="1327293.52" table:style-name="ce20">
            <text:p>1327293,5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49004:516</text:p>
          </table:table-cell>
          <table:covered-table-cell/>
          <table:table-cell office:value-type="float" office:value="1766152.37" table:style-name="ce20">
            <text:p>1766152,3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07:12066</text:p>
          </table:table-cell>
          <table:covered-table-cell/>
          <table:table-cell office:value-type="float" office:value="2617231.96" table:style-name="ce20">
            <text:p>2617231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18:1808</text:p>
          </table:table-cell>
          <table:covered-table-cell/>
          <table:table-cell office:value-type="float" office:value="258946060.34" table:style-name="ce20">
            <text:p>258946060,3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1018:1813</text:p>
          </table:table-cell>
          <table:covered-table-cell/>
          <table:table-cell office:value-type="float" office:value="109687.92" table:style-name="ce20">
            <text:p>109687,9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18:1814</text:p>
          </table:table-cell>
          <table:covered-table-cell/>
          <table:table-cell office:value-type="float" office:value="125790.16" table:style-name="ce20">
            <text:p>125790,1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29:10134</text:p>
          </table:table-cell>
          <table:covered-table-cell/>
          <table:table-cell office:value-type="float" office:value="3264976.06" table:style-name="ce20">
            <text:p>3264976,0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29:10139</text:p>
          </table:table-cell>
          <table:covered-table-cell/>
          <table:table-cell office:value-type="float" office:value="3132745.86" table:style-name="ce20">
            <text:p>3132745,8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2001:2226</text:p>
          </table:table-cell>
          <table:covered-table-cell/>
          <table:table-cell office:value-type="float" office:value="489247.15" table:style-name="ce20">
            <text:p>489247,1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2001:2229</text:p>
          </table:table-cell>
          <table:covered-table-cell/>
          <table:table-cell office:value-type="float" office:value="384405.5" table:style-name="ce20">
            <text:p>384405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2001:2232</text:p>
          </table:table-cell>
          <table:covered-table-cell/>
          <table:table-cell office:value-type="float" office:value="397308.65" table:style-name="ce20">
            <text:p>397308,6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2019:5120</text:p>
          </table:table-cell>
          <table:covered-table-cell/>
          <table:table-cell office:value-type="float" office:value="115482.42" table:style-name="ce20">
            <text:p>115482,4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5055:781</text:p>
          </table:table-cell>
          <table:covered-table-cell/>
          <table:table-cell office:value-type="float" office:value="2331053.7400000002" table:style-name="ce20">
            <text:p>2331053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6002:9719</text:p>
          </table:table-cell>
          <table:covered-table-cell/>
          <table:table-cell office:value-type="float" office:value="317208.21999999997" table:style-name="ce20">
            <text:p>317208,2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7007:291</text:p>
          </table:table-cell>
          <table:covered-table-cell/>
          <table:table-cell office:value-type="float" office:value="108151.67999999999" table:style-name="ce20">
            <text:p>108151,6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294</text:p>
          </table:table-cell>
          <table:covered-table-cell/>
          <table:table-cell office:value-type="float" office:value="1814396" table:style-name="ce20">
            <text:p>1814396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296</text:p>
          </table:table-cell>
          <table:covered-table-cell/>
          <table:table-cell office:value-type="float" office:value="3752832.03" table:style-name="ce20">
            <text:p>3752832,0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8001:298</text:p>
          </table:table-cell>
          <table:covered-table-cell/>
          <table:table-cell office:value-type="float" office:value="29148392.280000001" table:style-name="ce20">
            <text:p>29148392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299</text:p>
          </table:table-cell>
          <table:covered-table-cell/>
          <table:table-cell office:value-type="float" office:value="9675624.6899999995" table:style-name="ce20">
            <text:p>9675624,6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8001:34087</text:p>
          </table:table-cell>
          <table:covered-table-cell/>
          <table:table-cell office:value-type="float" office:value="320415.74" table:style-name="ce20">
            <text:p>320415,7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8001:7368</text:p>
          </table:table-cell>
          <table:covered-table-cell/>
          <table:table-cell office:value-type="float" office:value="7242792.9900000002" table:style-name="ce20">
            <text:p>7242792,99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45001:11592</text:p>
          </table:table-cell>
          <table:covered-table-cell/>
          <table:table-cell office:value-type="float" office:value="1776035.6" table:style-name="ce20">
            <text:p>1776035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5001:11593</text:p>
          </table:table-cell>
          <table:covered-table-cell/>
          <table:table-cell office:value-type="float" office:value="1776035.6" table:style-name="ce20">
            <text:p>1776035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5001:11596</text:p>
          </table:table-cell>
          <table:covered-table-cell/>
          <table:table-cell office:value-type="float" office:value="1615250.88" table:style-name="ce20">
            <text:p>1615250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5001:11597</text:p>
          </table:table-cell>
          <table:covered-table-cell/>
          <table:table-cell office:value-type="float" office:value="1615250.88" table:style-name="ce20">
            <text:p>1615250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45001:11601</text:p>
          </table:table-cell>
          <table:covered-table-cell/>
          <table:table-cell office:value-type="float" office:value="1776035.6" table:style-name="ce20">
            <text:p>1776035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45001:11622</text:p>
          </table:table-cell>
          <table:covered-table-cell/>
          <table:table-cell office:value-type="float" office:value="1771827.28" table:style-name="ce20">
            <text:p>1771827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11626</text:p>
          </table:table-cell>
          <table:covered-table-cell/>
          <table:table-cell office:value-type="float" office:value="1606738.73" table:style-name="ce20">
            <text:p>1606738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45001:11627</text:p>
          </table:table-cell>
          <table:covered-table-cell/>
          <table:table-cell office:value-type="float" office:value="1615250.88" table:style-name="ce20">
            <text:p>1615250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5001:11631</text:p>
          </table:table-cell>
          <table:covered-table-cell/>
          <table:table-cell office:value-type="float" office:value="1767618.07" table:style-name="ce20">
            <text:p>1767618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45001:11632</text:p>
          </table:table-cell>
          <table:covered-table-cell/>
          <table:table-cell office:value-type="float" office:value="1767618.07" table:style-name="ce20">
            <text:p>1767618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5001:11635</text:p>
          </table:table-cell>
          <table:covered-table-cell/>
          <table:table-cell office:value-type="float" office:value="1606738.73" table:style-name="ce20">
            <text:p>1606738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11636</text:p>
          </table:table-cell>
          <table:covered-table-cell/>
          <table:table-cell office:value-type="float" office:value="1610995.27" table:style-name="ce20">
            <text:p>1610995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5001:11637</text:p>
          </table:table-cell>
          <table:covered-table-cell/>
          <table:table-cell office:value-type="float" office:value="1606738.73" table:style-name="ce20">
            <text:p>1606738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5001:11639</text:p>
          </table:table-cell>
          <table:covered-table-cell/>
          <table:table-cell office:value-type="float" office:value="1653494.54" table:style-name="ce20">
            <text:p>1653494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5001:11641</text:p>
          </table:table-cell>
          <table:covered-table-cell/>
          <table:table-cell office:value-type="float" office:value="1767618.07" table:style-name="ce20">
            <text:p>1767618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45001:11646</text:p>
          </table:table-cell>
          <table:covered-table-cell/>
          <table:table-cell office:value-type="float" office:value="1606738.73" table:style-name="ce20">
            <text:p>1606738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45001:11652</text:p>
          </table:table-cell>
          <table:covered-table-cell/>
          <table:table-cell office:value-type="float" office:value="1653494.54" table:style-name="ce20">
            <text:p>1653494,5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5001:11654</text:p>
          </table:table-cell>
          <table:covered-table-cell/>
          <table:table-cell office:value-type="float" office:value="1767618.07" table:style-name="ce20">
            <text:p>1767618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5001:11680</text:p>
          </table:table-cell>
          <table:covered-table-cell/>
          <table:table-cell office:value-type="float" office:value="1610995.27" table:style-name="ce20">
            <text:p>1610995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5001:11704</text:p>
          </table:table-cell>
          <table:covered-table-cell/>
          <table:table-cell office:value-type="float" office:value="1767618.07" table:style-name="ce20">
            <text:p>1767618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5001:11728</text:p>
          </table:table-cell>
          <table:covered-table-cell/>
          <table:table-cell office:value-type="float" office:value="1610995.27" table:style-name="ce20">
            <text:p>1610995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5001:11735</text:p>
          </table:table-cell>
          <table:covered-table-cell/>
          <table:table-cell office:value-type="float" office:value="1767618.07" table:style-name="ce20">
            <text:p>1767618,0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5001:11738</text:p>
          </table:table-cell>
          <table:covered-table-cell/>
          <table:table-cell office:value-type="float" office:value="1610995.27" table:style-name="ce20">
            <text:p>1610995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5001:11739</text:p>
          </table:table-cell>
          <table:covered-table-cell/>
          <table:table-cell office:value-type="float" office:value="1610995.27" table:style-name="ce20">
            <text:p>1610995,2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3012:121</text:p>
          </table:table-cell>
          <table:covered-table-cell/>
          <table:table-cell office:value-type="float" office:value="7132313.21" table:style-name="ce20">
            <text:p>7132313,2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number-columns-spanned="2" table:number-rows-spanned="1" table:style-name="ce2">
            <text:p>36:34:0603031:389</text:p>
          </table:table-cell>
          <table:covered-table-cell/>
          <table:table-cell office:value-type="float" office:value="481069.28" table:style-name="ce22">
            <text:p>481069,2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000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70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70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1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10000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2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000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10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3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100004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10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10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10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10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0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10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10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5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10001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35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44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44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69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0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07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3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3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3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501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601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8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9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9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9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9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9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9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9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9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1201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30101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6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6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6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6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6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6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6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6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6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6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6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6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60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60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601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6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6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6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60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601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001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001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001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001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001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001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001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001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001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001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001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001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001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001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6010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0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2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2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500001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6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1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00000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01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180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2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7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10008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3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15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15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22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22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22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2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21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6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6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2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2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2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2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2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2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2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2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2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2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2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2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2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2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200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2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20005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200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20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2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2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2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2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2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2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2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2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2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2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20006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200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200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200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200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2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2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2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2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200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2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2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2000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010007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03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0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0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0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0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03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0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0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03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03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0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0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0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0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3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0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010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2003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2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41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503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3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3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6001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6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707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1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3009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301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3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3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3015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1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1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1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1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18:5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18:6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18:8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5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6001:22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6001:22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6001:22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01:22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6001:22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6001:22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1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9014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9014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9014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9014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9014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9016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1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10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001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1001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0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10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001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1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0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001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1001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1001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1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1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001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001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1001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1001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1001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0019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10019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10019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10019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10019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1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18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1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1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1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1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401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402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2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402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4028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402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402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2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2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2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2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2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2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2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3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3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3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403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403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403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403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403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4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5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05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05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21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49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3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34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3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2005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4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2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403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405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50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505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50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5053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2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2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8001:34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2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30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30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4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4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4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4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4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5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3" table:number-rows-spanned="1" table:style-name="ce2">
            <text:p>36:34:0606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0563013EF083EA0786B3CF601668D5448DCDCDD8926076E18D6D9E9FBAE2207337DECE35B74D1F436515EEF3969F0B072EC089690BF4F66DCBA1FAE4CA0D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2-18T11:58:19Z</meta:creation-date>
    <dc:date>2022-02-18T11:58:19Z</dc:date>
  </office:meta>
</office:document-meta>
</file>